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7.789cm"/>
    </style:style>
    <style:style style:name="Tabela1.C" style:family="table-column">
      <style:table-column-properties style:column-width="5.704cm"/>
    </style:style>
    <style:style style:name="Tabela1.D" style:family="table-column">
      <style:table-column-properties style:column-width="3.09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c0354" officeooo:paragraph-rsid="000c0354"/>
    </style:style>
    <style:style style:name="P2" style:family="paragraph" style:parent-style-name="Standard">
      <style:text-properties fo:font-size="13pt" fo:font-weight="bold" officeooo:paragraph-rsid="000c0354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officeooo:paragraph-rsid="000fc316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 officeooo:rsid="000fc316" officeooo:paragraph-rsid="000fc316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officeooo:paragraph-rsid="00142222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officeooo:rsid="0011b2a2" officeooo:paragraph-rsid="000fc316" style:font-size-asian="12pt" style:font-weight-asian="bold" style:font-size-complex="12pt" style:font-weight-complex="bold"/>
    </style:style>
    <style:style style:name="P7" style:family="paragraph" style:parent-style-name="Text_20_body">
      <style:text-properties officeooo:rsid="0015406c" officeooo:paragraph-rsid="0015406c"/>
    </style:style>
    <style:style style:name="P8" style:family="paragraph" style:parent-style-name="Text_20_body">
      <style:text-properties officeooo:rsid="0015406c" officeooo:paragraph-rsid="0027cdfe"/>
    </style:style>
    <style:style style:name="P9" style:family="paragraph" style:parent-style-name="Text_20_body">
      <style:paragraph-properties fo:text-align="justify" style:justify-single-word="false"/>
      <style:text-properties officeooo:rsid="0018d49c" officeooo:paragraph-rsid="001c046a"/>
    </style:style>
    <style:style style:name="P10" style:family="paragraph" style:parent-style-name="Text_20_body">
      <style:paragraph-properties fo:text-align="justify" style:justify-single-word="false"/>
      <style:text-properties fo:font-size="13pt" fo:font-weight="normal" officeooo:rsid="000fc316" officeooo:paragraph-rsid="000fc316" style:font-size-asian="13pt" style:font-weight-asian="normal" style:font-size-complex="13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fo:font-size="13pt" officeooo:rsid="002323be" officeooo:paragraph-rsid="002323be" style:font-size-asian="13pt" style:font-size-complex="13pt"/>
    </style:style>
    <style:style style:name="P12" style:family="paragraph" style:parent-style-name="Text_20_body">
      <style:paragraph-properties fo:text-align="justify" style:justify-single-word="false"/>
      <style:text-properties fo:font-size="13pt" fo:font-weight="bold" officeooo:rsid="00142222" officeooo:paragraph-rsid="002323be" style:font-size-asian="13pt" style:font-weight-asian="bold" style:font-size-complex="13pt" style:font-weight-complex="bold"/>
    </style:style>
    <style:style style:name="P13" style:family="paragraph" style:parent-style-name="Text_20_body">
      <style:text-properties fo:font-size="13pt" fo:font-weight="bold" officeooo:rsid="00142222" officeooo:paragraph-rsid="002323be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justify" style:justify-single-word="false"/>
      <style:text-properties officeooo:rsid="00131be6" officeooo:paragraph-rsid="00131be6"/>
    </style:style>
    <style:style style:name="P16" style:family="paragraph" style:parent-style-name="Table_20_Contents">
      <style:text-properties fo:font-size="13pt" style:font-size-asian="13pt" style:font-size-complex="13pt"/>
    </style:style>
    <style:style style:name="P17" style:family="paragraph" style:parent-style-name="Table_20_Contents">
      <style:text-properties fo:font-size="13pt" officeooo:rsid="0026b1d6" officeooo:paragraph-rsid="0026b1d6" style:font-size-asian="13pt" style:font-size-complex="13pt"/>
    </style:style>
    <style:style style:name="P18" style:family="paragraph" style:parent-style-name="Table_20_Contents">
      <style:paragraph-properties fo:text-align="center" style:justify-single-word="false"/>
      <style:text-properties fo:font-size="13pt" fo:font-weight="bold" officeooo:rsid="0026b1d6" officeooo:paragraph-rsid="0026b1d6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officeooo:paragraph-rsid="002baa7a"/>
    </style:style>
    <style:style style:name="P20" style:family="paragraph" style:parent-style-name="Text_20_body">
      <style:paragraph-properties fo:text-align="justify" style:justify-single-word="false"/>
      <style:text-properties officeooo:rsid="0018d49c" officeooo:paragraph-rsid="001e8faf"/>
    </style:style>
    <style:style style:name="P21" style:family="paragraph" style:parent-style-name="Text_20_body">
      <style:paragraph-properties fo:text-align="justify" style:justify-single-word="false"/>
      <style:text-properties officeooo:rsid="0018d49c" officeooo:paragraph-rsid="002cea05"/>
    </style:style>
    <style:style style:name="P22" style:family="paragraph" style:parent-style-name="Text_20_body">
      <style:paragraph-properties fo:text-align="center" style:justify-single-word="false"/>
      <style:text-properties officeooo:rsid="002323be" officeooo:paragraph-rsid="002323be"/>
    </style:style>
    <style:style style:name="P23" style:family="paragraph" style:parent-style-name="Text_20_body">
      <style:text-properties officeooo:rsid="0015406c" officeooo:paragraph-rsid="0027cdfe"/>
    </style:style>
    <style:style style:name="T1" style:family="text">
      <style:text-properties officeooo:rsid="000c0354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1b2a2" style:font-size-asian="12pt" style:font-size-complex="12pt"/>
    </style:style>
    <style:style style:name="T4" style:family="text">
      <style:text-properties fo:font-size="12pt" officeooo:rsid="00124599" style:font-size-asian="12pt" style:font-size-complex="12pt"/>
    </style:style>
    <style:style style:name="T5" style:family="text">
      <style:text-properties fo:font-size="12pt" officeooo:rsid="0018d49c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1b2a2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42222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144af6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15406c" style:font-size-asian="12pt" style:font-weight-asian="bold" style:font-size-complex="12pt" style:font-weight-complex="bold"/>
    </style:style>
    <style:style style:name="T11" style:family="text">
      <style:text-properties fo:font-size="12pt" fo:font-weight="normal" officeooo:rsid="000fc316" style:font-size-asian="12pt" style:font-weight-asian="normal" style:font-size-complex="12pt" style:font-weight-complex="normal"/>
    </style:style>
    <style:style style:name="T12" style:family="text">
      <style:text-properties fo:font-size="12pt" style:text-underline-style="none" fo:font-weight="bold" officeooo:rsid="0011b2a2" style:font-size-asian="12pt" style:font-weight-asian="bold" style:font-size-complex="12pt" style:font-weight-complex="bold"/>
    </style:style>
    <style:style style:name="T13" style:family="text">
      <style:text-properties fo:font-size="12pt" style:text-underline-style="none" fo:font-weight="bold" officeooo:rsid="00144af6" style:font-size-asian="12pt" style:font-weight-asian="bold" style:font-size-complex="12pt" style:font-weight-complex="bold"/>
    </style:style>
    <style:style style:name="T14" style:family="text">
      <style:text-properties fo:font-size="12pt" style:text-underline-style="none" fo:font-weight="bold" officeooo:rsid="00142222" style:font-size-asian="12pt" style:font-weight-asian="bold" style:font-size-complex="12pt" style:font-weight-complex="bold"/>
    </style:style>
    <style:style style:name="T15" style:family="text">
      <style:text-properties fo:font-size="12pt" style:text-underline-style="none" fo:font-weight="bold" officeooo:rsid="00124599" style:font-size-asian="12pt" style:font-weight-asian="bold" style:font-size-complex="12pt" style:font-weight-complex="bold"/>
    </style:style>
    <style:style style:name="T16" style:family="text">
      <style:text-properties fo:font-size="14pt"/>
    </style:style>
    <style:style style:name="T17" style:family="text">
      <style:text-properties fo:font-size="14pt" officeooo:rsid="000fc316" style:font-size-asian="14pt" style:font-size-complex="14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3pt" fo:font-weight="bold" style:font-size-asian="13pt" style:font-weight-asian="bold" style:font-size-complex="13pt" style:font-weight-complex="bold"/>
    </style:style>
    <style:style style:name="T20" style:family="text">
      <style:text-properties officeooo:rsid="000fc316"/>
    </style:style>
    <style:style style:name="T21" style:family="text">
      <style:text-properties officeooo:rsid="00124599"/>
    </style:style>
    <style:style style:name="T22" style:family="text">
      <style:text-properties fo:font-weight="normal" officeooo:rsid="000fc316" style:font-size-asian="13pt" style:font-weight-asian="normal" style:font-size-complex="13pt" style:font-weight-complex="normal"/>
    </style:style>
    <style:style style:name="T23" style:family="text">
      <style:text-properties fo:font-weight="normal" officeooo:rsid="001a6317" style:font-weight-asian="normal" style:font-weight-complex="normal"/>
    </style:style>
    <style:style style:name="T24" style:family="text">
      <style:text-properties officeooo:rsid="00170c88"/>
    </style:style>
    <style:style style:name="T25" style:family="text">
      <style:text-properties officeooo:rsid="001a6317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42222" style:font-weight-asian="bold" style:font-weight-complex="bold"/>
    </style:style>
    <style:style style:name="T28" style:family="text">
      <style:text-properties fo:font-weight="bold" officeooo:rsid="00144af6" style:font-weight-asian="bold" style:font-weight-complex="bold"/>
    </style:style>
    <style:style style:name="T29" style:family="text">
      <style:text-properties fo:font-weight="bold" officeooo:rsid="0011b2a2" style:font-weight-asian="bold" style:font-weight-complex="bold"/>
    </style:style>
    <style:style style:name="T30" style:family="text">
      <style:text-properties fo:font-weight="bold" officeooo:rsid="0015406c" style:font-weight-asian="bold" style:font-weight-complex="bold"/>
    </style:style>
    <style:style style:name="T31" style:family="text">
      <style:text-properties fo:font-weight="bold" officeooo:rsid="001a6317" style:font-weight-asian="bold" style:font-weight-complex="bold"/>
    </style:style>
    <style:style style:name="T32" style:family="text">
      <style:text-properties officeooo:rsid="00293553"/>
    </style:style>
    <style:style style:name="T33" style:family="text">
      <style:text-properties officeooo:rsid="002baa7a"/>
    </style:style>
    <style:style style:name="T34" style:family="text">
      <style:text-properties fo:color="#000000"/>
    </style:style>
    <style:style style:name="T35" style:family="text">
      <style:text-properties fo:color="#000000" fo:font-size="14pt"/>
    </style:style>
    <style:style style:name="T36" style:family="text">
      <style:text-properties fo:color="#000000" officeooo:rsid="002cea05"/>
    </style:style>
    <style:style style:name="T37" style:family="text">
      <style:text-properties fo:color="#000000" fo:font-weight="bold" style:font-weight-asian="bold" style:font-weight-complex="bold"/>
    </style:style>
    <style:style style:name="T38" style:family="text">
      <style:text-properties fo:color="#000000" fo:font-weight="bold" officeooo:rsid="002cea05" style:font-weight-asian="bold" style:font-weight-complex="bold"/>
    </style:style>
    <style:style style:name="T39" style:family="text">
      <style:text-properties fo:color="#000000" fo:font-size="12pt" officeooo:rsid="001a6317" style:font-size-asian="12pt" style:font-size-complex="12pt"/>
    </style:style>
    <style:style style:name="T40" style:family="text">
      <style:text-properties fo:color="#000000" fo:font-size="12pt" fo:font-weight="bold" officeooo:rsid="001a6317" style:font-size-asian="12pt" style:font-weight-asian="bold" style:font-size-complex="12pt" style:font-weight-complex="bold"/>
    </style:style>
    <style:style style:name="T41" style:family="text">
      <style:text-properties fo:color="#000000" fo:font-size="12pt" fo:font-weight="bold" officeooo:rsid="002cea05" style:font-size-asian="12pt" style:font-weight-asian="bold" style:font-size-complex="12pt" style:font-weight-complex="bold"/>
    </style:style>
    <style:style style:name="T42" style:family="text">
      <style:text-properties fo:color="#000000" fo:font-size="12pt" style:text-underline-style="solid" style:text-underline-width="auto" style:text-underline-color="font-color" fo:font-weight="bold" officeooo:rsid="001a6317" style:font-size-asian="12pt" style:font-weight-asian="bold" style:font-size-complex="12pt" style:font-weight-complex="bold"/>
    </style:style>
    <style:style style:name="T43" style:family="text">
      <style:text-properties officeooo:rsid="0018d49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gelika Klimkiewicz<text:tab/><text:tab/><text:tab/><text:tab/><text:tab/><text:tab/><text:tab/>Polkowice, </text:p>
      <text:p text:style-name="P1">ul. Sztygarska 8/11</text:p>
      <text:p text:style-name="P1">59-100 Polkowice</text:p>
      <text:p text:style-name="P1"/>
      <text:p text:style-name="P1"/>
      <text:p text:style-name="P1"/>
      <text:p text:style-name="P1"/>
      <text:p text:style-name="P1"/>
      <text:p text:style-name="P1"><text:tab/><text:tab/><text:tab/><text:tab/> <text:s text:c="25"/><text:span text:style-name="T19">BURMISTRZ POLKOWIC </text:span></text:p>
      <text:p text:style-name="P2"><text:span text:style-name="T1"><text:tab/><text:tab/><text:tab/><text:tab/><text:tab/><text:tab/></text:span><text:line-break/><text:tab/><text:tab/><text:tab/><text:tab/><text:tab/> <text:s text:c="12"/>Zastępca Burmistrza Polkowic ds. Społecznych<text:line-break/><text:line-break/><text:tab/><text:tab/><text:tab/><text:tab/><text:tab/> <text:s text:c="12"/>Zastępca Burmistrza Polkowic ds. Gospodarczych</text:p>
      <text:p text:style-name="P2"/>
      <text:p text:style-name="P2"/>
      <text:p text:style-name="P2"/>
      <text:p text:style-name="P2"/>
      <text:p text:style-name="P3"><text:span text:style-name="T17">Petycja</text:span><text:span text:style-name="T20"> </text:span></text:p>
      <text:p text:style-name="P4"/>
      <text:p text:style-name="P4"/>
      <text:p text:style-name="P5"><text:span text:style-name="T22"><text:tab/></text:span><text:span text:style-name="T11">Na podstawie art. 2 ustawy z dnia 11 lipca 2014 r. o petycjach, wnoszę o: </text:span><text:span text:style-name="T6">usunięci</text:span><text:span text:style-name="T8">e</text:span><text:span text:style-name="T6">, </text:span><text:span text:style-name="T8">demontaż </text:span><text:span text:style-name="T9">z placu zabaw</text:span><text:span text:style-name="T8"> </text:span><text:span text:style-name="T7">przy ulicy Sztygarskiej, </text:span><text:span text:style-name="T6">jednej „zabawki”</text:span><text:span text:style-name="T10"> </text:span><text:span text:style-name="T6">– tyrolki, czyli urządzenia, na którym zjeżdża się po </text:span><text:span text:style-name="T8">szynie.</text:span></text:p>
      <text:p text:style-name="P6"/>
      <text:p text:style-name="P10"><text:span text:style-name="T4"><text:tab/>N</text:span><text:span text:style-name="T3">igdy wcześniej nie spotkał</text:span><text:span text:style-name="T4">am</text:span><text:span text:style-name="T3"> się z podobnym gadżetem </text:span><text:span text:style-name="T4">(widywałam raczej tyrolki linowe)</text:span><text:span text:style-name="T3">. Obserwował</text:span><text:span text:style-name="T4">am</text:span><text:span text:style-name="T3">, jak wkopywa</text:span><text:span text:style-name="T4">no</text:span><text:span text:style-name="T3"> pod </text:span><text:span text:style-name="T4">blokiem </text:span><text:span text:style-name="T3">przywiezione ciężarówką słupy wysokie na ponad trzy metry (przy czym, by umożliwić zjazd, jeden niższy od drugiego). </text:span><text:span text:style-name="T4">Cieszyłam się, że moje dziecko będzie miało tak fantazyjny plac zabaw blisko domu. </text:span><text:span text:style-name="T12">Lecz </text:span><text:span text:style-name="T13">trzech </text:span><text:span text:style-name="T12">siodeł</text:span><text:span text:style-name="T14">ek</text:span><text:span text:style-name="T12"> puszcz</text:span><text:span text:style-name="T14">anych</text:span><text:span text:style-name="T12"> po </text:span><text:span text:style-name="T15">szynie,</text:span><text:span text:style-name="T12"> </text:span><text:span text:style-name="T13">między dwoma blokami, </text:span><text:span text:style-name="T12">akustycznie nie da</text:span><text:span text:style-name="T15">je</text:span><text:span text:style-name="T12"> się znieść.</text:span></text:p>
      <text:p text:style-name="P14"><text:tab/>Do urządzenia ustawia<text:span text:style-name="T21">ją</text:span> się kolejki, terroryzując świdrującym dźwiękiem, brzmiącym jak tarcie metalu o metal, który przeszywa cał<text:span text:style-name="T21">e mieszkanie,</text:span> łącznie z łazienką i nie ma od niego ucieczki <text:span text:style-name="T21">(ponieważ okna mojego mieszkania wychodzą tylko na stronę z placem zabaw). </text:span>Dosłownie wżera<text:line-break/>się w mózg, a odtwarzany w głowie nawet nocą powoduje migrenę, bezsenność, symptomy nerwicowe i częste ataki duszności, wywołane chronicznym stresem. Stan ów można porównać do notorycznego przebywania w tokarni bez zabezpieczeń na uszy <text:span text:style-name="T24">lub lunaparku przy szynowej kolejce górskiej. </text:span></text:p>
      <text:p text:style-name="P9"><text:tab/>Podczas rozmowy z jednym z pracowników zarządzających placem zabaw usłyszałam,<text:line-break/>że „zabawka przecież nie jest wykorzystywana cały czas i wszystkie normy są zgodne z przepisami”. W tym momencie osoba ta bardzo się pomyliła i nie sprawdziła tego faktu, <text:span text:style-name="T32">ponieważ z zabawki w roku szkolnym w godzinach przedpołudniowych korzystało wiele grup przedszkolnych i szkolnych.<text:line-break/>W godzinach po południowych są to dzieci po zakończeniu zajęć lekcyjnych a w godzinach wieczornych i ciszy nocnej – młodzież, a nawet dorośli. Do tego dochodzą jeszcze nocni weekendowicze wracający z pobliskich barów, którzy pod wpływem alkoholu również zapewniają sobie wiele nocnych wrażeń na tyrolce szynowej. Tak więc można stwierdzić, że dźwięk ten słychać </text:span><text:soft-page-break/><text:span text:style-name="T32">nieustannie przez wiele, wiele godzin siedem dni w tygodniu a zwłaszcza teraz w okresie wakacyjnym. P</text:span>rzecież nie mogę modlić się o deszcz i brzydką pogodę aby <text:span text:style-name="T25">zaniechano zabaw</text:span> „<text:span text:style-name="T25">szynoślizgiem”.<text:line-break/></text:span><text:span text:style-name="T31">A bardzo częste wzywanie straży miejskiej w godzinach nocnych stało się niewiarygodnie uciążliwe i nieprzyjemne. </text:span></text:p>
      <text:p text:style-name="P20"><text:span text:style-name="T25"><text:tab/>Również </text:span>nie wzięto pod uwagę faktu umieszczenia tyrolki szynowej między dwoma blokami<text:line-break/>co powoduje odbijanie się dźwięku od budynków <text:span text:style-name="T25">i potęguje go. </text:span></text:p>
      <text:p text:style-name="P19"><text:span text:style-name="T43"><text:tab/></text:span><text:span text:style-name="T5">Na czerwcowym zebraniu SM Cuprum w rozmowie Burmistrz zapewnił nas, że zostaną wymienione rolki w zabawce, jednak nie jest to kwestia rolek tylko szyn łączących słupy nieszczęsnej zabawki i korzystających z niej osób w godzinach ciszy nocnej. </text:span></text:p>
      <text:p text:style-name="P21"><text:span text:style-name="T25"><text:tab/>Obawiam się także o moje niemowlę, które niedawno pojawiło się na świecie. Noworodki boją się hałasu, tym bardziej że odbija się on wielokrotnym echem, chciałabym by otaczały go jedynie kojące, stłumione dźwięki. </text:span><text:span text:style-name="Strong_20_Emphasis"><text:span text:style-name="T23">Dziecko narażone na długotrwały i regularny hałas może mieć problemy rozwojowe, kłopoty z koncentracją, z nauką i nadpobudliwością, a w przyszłości nawet ubytek słuchu. </text:span></text:span><text:span text:style-name="T25">Słuch u noworodka jest bardzo wrażliwy na głośne dźwięki, a nasze maleństwo jest na nie narażone przez cały dzień i często nocą. Noce są jednak najgorsze hałas używanej zabawki jest jeszcze silniejszy i budzi nasze maleństwo. W rezultacie ani my ani nasze dziecko nie wysypiamy się co powoduje rozdrażnienie, nerwowość oraz problemy zdrowotne. </text:span></text:p>
      <text:p text:style-name="P21"><text:span text:style-name="T39"><text:tab/>Ustawa z  dnia 7 lipca z 1994 roku prawo budowlane z późniejszymi zmianami (Dz.U. 1994 nr 89 poz. 414) Art. 5 ust.2 określa ochronę uzasadnionych interesów osób trzecich a m.in. ochronę przed uciążliwościami powodowanymi przez hałas, wibracje. Istotną kwestią dla placów zabaw jest szczególnie </text:span><text:span text:style-name="T40">ochrona osób trzecich przed nadmiernym hałasem spowodowanym przez użytkowanie urządzeń zabawowych</text:span><text:span text:style-name="T39">. Dyrektywa Nowego Podejścia Rady Wspólnot Europejskich o wyrobach budowlanych (DWB), wraz ze zmianami wprowadzonymi dyrektywą 93/68/EEC. określa, że </text:span><text:span text:style-name="T40">obiekty budowlane musz</text:span><text:span text:style-name="T41">ą</text:span><text:span text:style-name="T40"> być zaprojektowane i wykonane w taki sposób, aby hałas, na który narażeni są mieszkańcy lub ludzie znajdujący si</text:span><text:span text:style-name="T41">ę</text:span><text:span text:style-name="T40"> w pobliżu obiektów, nie przekraczał poziomu stanowiącego </text:span><text:span text:style-name="T42">zagrożenie dla ich zdrowia oraz pozwalał im spać, odpoczywać i pracować w zadowalających warunkach.</text:span></text:p>
      <text:p text:style-name="P15"><text:tab/>Niestety nie stać nas na przeprowadzkę. Drżymy tylko o swój dobrostan psychiczny, nadwyrężony „szynoślizgiem” nawet przy zamkniętych oknach, co nie ukrywam w sezonie letnim jest bardzo uciążliwe. Nasze przytulne mieszkanko było do tej pory miejscem wypoczynku po ciężkiej codziennej pracy jednak stało się koszmarem, z którym nie potrafimy się pogodzić. </text:p>
      <text:p text:style-name="P7">Proszę o przychylne rozpatrzenie mojej petycji.</text:p>
      <text:p text:style-name="P8"><text:tab/><text:tab/><text:tab/><text:tab/><text:tab/><text:tab/><text:tab/><text:tab/><text:tab/></text:p>
      <text:p text:style-name="P8"><text:tab/><text:tab/><text:tab/><text:tab/><text:tab/><text:tab/><text:tab/><text:tab/><text:tab/><text:tab/></text:p>
      <text:p text:style-name="P8"/>
      <text:p text:style-name="P8"/>
      <text:p text:style-name="P22"><text:soft-page-break/><text:span text:style-name="T18">LISTA POPARCIA </text:span></text:p>
      <text:p text:style-name="P11">Podpisy mieszkańców popierających petycję kierowaną do Burmistrza Polkowic w sprawie <text:s/><text:span text:style-name="T26">usunięcia, </text:span><text:span text:style-name="T27">demontaż</text:span><text:span text:style-name="T26">u</text:span><text:span text:style-name="T27"> </text:span><text:span text:style-name="T28">z placu zabaw</text:span><text:span text:style-name="T27"> </text:span><text:span text:style-name="T29">przy ulicy Sztygarskiej, </text:span><text:span text:style-name="T26">jednej „zabawki”</text:span><text:span text:style-name="T30"> </text:span><text:span text:style-name="T26">– tyrolki, czyli urządzenia, na którym zjeżdża się po </text:span><text:span text:style-name="T27">szynie.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8">Lp.</text:p>
          </table:table-cell>
          <table:table-cell table:style-name="Tabela1.A1" office:value-type="string">
            <text:p text:style-name="P18">Nazwisko i imię</text:p>
          </table:table-cell>
          <table:table-cell table:style-name="Tabela1.A1" office:value-type="string">
            <text:p text:style-name="P18">Adres</text:p>
          </table:table-cell>
          <table:table-cell table:style-name="Tabela1.D1" office:value-type="string">
            <text:p text:style-name="P18">Podpis</text:p>
          </table:table-cell>
        </table:table-row>
        <table:table-row>
          <table:table-cell table:style-name="Tabela1.A2" office:value-type="string">
            <text:p text:style-name="P17">1.</text:p>
          </table:table-cell>
          <table:table-cell table:style-name="Tabela1.A2" office:value-type="string">
            <text:p text:style-name="P16"/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2.</text:p>
          </table:table-cell>
          <table:table-cell table:style-name="Tabela1.A2" office:value-type="string">
            <text:p text:style-name="P16"/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3.</text:p>
          </table:table-cell>
          <table:table-cell table:style-name="Tabela1.A2" office:value-type="string">
            <text:p text:style-name="P16"/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4.</text:p>
          </table:table-cell>
          <table:table-cell table:style-name="Tabela1.A2" office:value-type="string">
            <text:p text:style-name="P16"/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5.</text:p>
          </table:table-cell>
          <table:table-cell table:style-name="Tabela1.A2" office:value-type="string">
            <text:p text:style-name="P16"/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6.</text:p>
          </table:table-cell>
          <table:table-cell table:style-name="Tabela1.A2" office:value-type="string">
            <text:p text:style-name="P16"/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7.</text:p>
          </table:table-cell>
          <table:table-cell table:style-name="Tabela1.A2" office:value-type="string">
            <text:p text:style-name="P16"/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8.</text:p>
          </table:table-cell>
          <table:table-cell table:style-name="Tabela1.A2" office:value-type="string">
            <text:p text:style-name="P16"/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9.</text:p>
          </table:table-cell>
          <table:table-cell table:style-name="Tabela1.A2" office:value-type="string">
            <text:p text:style-name="P16"/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10.</text:p>
          </table:table-cell>
          <table:table-cell table:style-name="Tabela1.A2" office:value-type="string">
            <text:p text:style-name="P16"/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11.</text:p>
          </table:table-cell>
          <table:table-cell table:style-name="Tabela1.A2" office:value-type="string">
            <text:p text:style-name="P16"/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12.</text:p>
          </table:table-cell>
          <table:table-cell table:style-name="Tabela1.A2" office:value-type="string">
            <text:p text:style-name="P16"/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13.</text:p>
          </table:table-cell>
          <table:table-cell table:style-name="Tabela1.A2" office:value-type="string">
            <text:p text:style-name="P16"/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14.</text:p>
          </table:table-cell>
          <table:table-cell table:style-name="Tabela1.A2" office:value-type="string">
            <text:p text:style-name="P16"/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15.</text:p>
          </table:table-cell>
          <table:table-cell table:style-name="Tabela1.A2" office:value-type="string">
            <text:p text:style-name="P16"/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2T09:52:51.652010933</meta:creation-date>
    <dc:date>2018-07-29T08:39:46.278040574</dc:date>
    <meta:editing-duration>PT1H34M50S</meta:editing-duration>
    <meta:editing-cycles>16</meta:editing-cycles>
    <meta:generator>LibreOffice/5.2.7.2$Linux_x86 LibreOffice_project/20m0$Build-2</meta:generator>
    <meta:document-statistic meta:table-count="1" meta:image-count="0" meta:object-count="0" meta:page-count="4" meta:paragraph-count="39" meta:word-count="737" meta:character-count="5182" meta:non-whitespace-character-count="4359"/>
  </office:meta>
</office:document-meta>
</file>